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350 Verleende watervergunning voor de aanleg van een ovonde bij Langereis N241 binnen de beschermingszone van de regional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2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2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350 Verleende watervergunning voor de aanleg van een ovonde bij Langereis N241 binnen de beschermingszone van de regional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02</meta:user-defined>
    <meta:user-defined meta:name="OVERHEIDop.WsbID/DC.identifier">wsb-2017-38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J 13</meta:user-defined>
    <meta:user-defined meta:name="OVERHEIDop.woonplaats">Heerhugowaard</meta:user-defined>
    <meta:user-defined meta:name="OVERHEIDop.straatnaam">Dij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07 524264</meta:user-defined>
    <meta:user-defined meta:name="OVERHEIDop.versieInformatie"/>
  </office:meta>
</office:document-meta>
</file>