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967 Verleende watervergunning voor het dempen,  graven, verbreden en rechttrekken van watergangen en het aanleggen en het verwijderen van dammen bij Zijperdijk/ Oosterwe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0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0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967 Verleende watervergunning voor het dempen,  graven, verbreden en rechttrekken van watergangen en het aanleggen en het verwijderen van dammen bij Zijperdijk/ Oosterweg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01</meta:user-defined>
    <meta:user-defined meta:name="OVERHEIDop.WsbID/DC.identifier">wsb-2017-38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JC 3</meta:user-defined>
    <meta:user-defined meta:name="OVERHEIDop.woonplaats">Callantsoog</meta:user-defined>
    <meta:user-defined meta:name="OVERHEIDop.straatnaam">Jew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65 540209</meta:user-defined>
    <meta:user-defined meta:name="OVERHEIDop.versieInformatie"/>
  </office:meta>
</office:document-meta>
</file>