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en watervergunning voor waterhuishoudkundige werkzaamheden ter hoogte van Dinteloordseweg 16 - A4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0974 ingevolge de Keur waterschap Brabantse Delta 2015 bekend gemaakt op 25 april 2017 voor het dempen van een a-water ter hoogte van Dinteloordseweg 16 - A4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00</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00</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00</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en watervergunning voor waterhuishoudkundige werkzaamheden ter hoogte van Dinteloordseweg 16 - A4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00</meta:user-defined>
    <meta:user-defined meta:name="OVERHEIDop.WsbID/DC.identifier">wsb-2017-38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meta:user-defined>
    <meta:user-defined meta:name="OVERHEIDop.woonplaats">Steenbergen</meta:user-defined>
    <meta:user-defined meta:name="OVERHEIDop.straatnaam">Dinteloord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974|exb-2017-16882</meta:user-defined>
    <meta:user-defined meta:name="OVERHEID.EPSG28992/DC.spatial">82587 401844</meta:user-defined>
    <meta:user-defined meta:name="OVERHEIDop.versieInformatie"/>
  </office:meta>
</office:document-meta>
</file>