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merdijk 8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P00973 ingevolge de Keur waterschap Brabantse Delta 2015 bekend gemaakt op 25 april 2017 voor het verrichten van sonderingen in de waterkering en beschermingszones van de primaire waterkering P51 Bergse Maasdijk Oost en de regionale waterkering S009 Zomerdijk Zuid ter hoogte van Zomerdijk 8 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merdijk 8 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799</meta:user-defined>
    <meta:user-defined meta:name="OVERHEIDop.WsbID/DC.identifier">wsb-2017-37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PJ 8</meta:user-defined>
    <meta:user-defined meta:name="OVERHEIDop.woonplaats">Waalwijk</meta:user-defined>
    <meta:user-defined meta:name="OVERHEIDop.straatnaam">Zom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73|exb-2017-16881</meta:user-defined>
    <meta:user-defined meta:name="OVERHEID.EPSG28992/DC.spatial">132227 413260</meta:user-defined>
    <meta:user-defined meta:name="OVERHEIDop.versieInformatie"/>
  </office:meta>
</office:document-meta>
</file>