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in open ontgraving en door middel van een boogboring met de bentonietmethode, op de locatie Waardsedijk 11A in Montfoort (code HDSR 98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open ontgraving en door middel van een boogboring met de bentonietmethode in de waterstaatswerkzone van een primaire waterkering en onder een tertiair oppervlaktewaterlichaam, op de locatie Waardsedijk 11A in Montfoort. Dit besluit is verzonden op 26 april 2017.</text:p>
            <text:p text:style-name="common-al">
            <text:span text:style-name="nadrukvet">Ter inzage</text:span>
          </text:p>
            <text:p text:style-name="common-al">U kunt de vergunning en de bijbehorende stukken inzien van 2 mei 2017 tot en met 13 jun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1 me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98</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98</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98</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in open ontgraving en door middel van een boogboring met de bentonietmethode, op de locatie Waardsedijk 11A in Montfoort (code HDSR 982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798</meta:user-defined>
    <meta:user-defined meta:name="OVERHEIDop.WsbID/DC.identifier">wsb-2017-3798</meta:user-defined>
    <meta:user-defined meta:name="OVERHEID.TaxonomieBeleidsagenda/OVERHEID.category">Ruimte en infrastructuur | Organisatie en beleid</meta:user-defined>
    <meta:user-defined meta:name="OVERHEIDop.referentienummer">1247725</meta:user-defined>
    <meta:user-defined meta:name="DCTERMS.abstract">HDSR – Watervergunning voor het leggen van een laagspanningskabel in open ontgraving en door middel van een boogboring met de bentonietmethode, op de locatie Waardsedijk 11A in Montfoort (code HDSR 982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7NA 11</meta:user-defined>
    <meta:user-defined meta:name="OVERHEIDop.woonplaats">Montfoort</meta:user-defined>
    <meta:user-defined meta:name="OVERHEIDop.straatnaam">Waardse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3485 449482</meta:user-defined>
    <meta:user-defined meta:name="OVERHEIDop.versieInformatie"/>
  </office:meta>
</office:document-meta>
</file>