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Sluizerdijk 3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tuin ter plaatse van de Sluizerdijk 3 in Hasselt (<text:span text:style-name="nadrukcur">dossiernummer Z/17/009071; verzenddatum 25 april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79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9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Sluizerdijk 3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95</meta:user-defined>
    <meta:user-defined meta:name="OVERHEIDop.WsbID/DC.identifier">wsb-2017-37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Sluiz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65 512300</meta:user-defined>
    <meta:user-defined meta:name="OVERHEIDop.versieInformatie"/>
  </office:meta>
</office:document-meta>
</file>