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uitstroomvoorziening en het lozen van hemelwater op de locatie Leidsekade ter hoogte van de Jan Pieterszoon Coenbrug in Utrecht (code HDSR 97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en het lozen van hemelwater op de locatie Leidsekade, ter hoogte van de Jan Pieterszoon Coenbrug in Utrecht Dit besluit is verzonden op 25 april 2017.</text:p>
            <text:p text:style-name="common-al">
            <text:span text:style-name="nadrukvet">Ter inzage</text:span>
          </text:p>
            <text:p text:style-name="common-al">U kunt de vergunning en de bijbehorende stukken inzien van 29 april 2017 tot en met 10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8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uitstroomvoorziening en het lozen van hemelwater op de locatie Leidsekade ter hoogte van de Jan Pieterszoon Coenbrug in Utrecht (code HDSR 97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94</meta:user-defined>
    <meta:user-defined meta:name="OVERHEIDop.WsbID/DC.identifier">wsb-2017-3794</meta:user-defined>
    <meta:user-defined meta:name="OVERHEID.TaxonomieBeleidsagenda/OVERHEID.category">Ruimte en infrastructuur | Organisatie en beleid</meta:user-defined>
    <meta:user-defined meta:name="OVERHEIDop.referentienummer">1247308</meta:user-defined>
    <meta:user-defined meta:name="DCTERMS.abstract">Het waterschap heeft een watervergunning verleend voor het aanleggen van een uitstroomvoorziening en het lozen van hemelwater op de locatie Leidsekade, ter hoogte van de Jan Pieterszoon Coenbrug in Utrecht Dit besluit is verzonden op 2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HA 82c</meta:user-defined>
    <meta:user-defined meta:name="OVERHEIDop.woonplaats">Utrecht</meta:user-defined>
    <meta:user-defined meta:name="OVERHEIDop.straatnaam">Leid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197 455654</meta:user-defined>
    <meta:user-defined meta:name="OVERHEIDop.versieInformatie"/>
  </office:meta>
</office:document-meta>
</file>