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dam met duiker ten behoeve van een in-/uitrit, op de locatie achter Liefhovendijk 2 te Linschoten (code HDSR 9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ten behoeve van een in-/uitrit in de waterstaatswerkzone van een regionale waterkering en in een tertiair oppervlaktewaterlichaam op de locatie achter Liefhovendijk 2 te Linschoten in de gemeente Montfoort. Dit besluit is verzonden op 25 april 2017.</text:p>
            <text:p text:style-name="common-al">
            <text:span text:style-name="nadrukvet">Ter inzage</text:span>
          </text:p>
            <text:p text:style-name="common-al">U kunt de vergunning en de bijbehorende stukken inzien van 28 april 2017 tot en met 9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7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9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9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dam met duiker ten behoeve van een in-/uitrit, op de locatie achter Liefhovendijk 2 te Linschoten (code HDSR 99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93</meta:user-defined>
    <meta:user-defined meta:name="OVERHEIDop.WsbID/DC.identifier">wsb-2017-3793</meta:user-defined>
    <meta:user-defined meta:name="OVERHEID.TaxonomieBeleidsagenda/OVERHEID.category">Ruimte en infrastructuur | Organisatie en beleid</meta:user-defined>
    <meta:user-defined meta:name="OVERHEIDop.referentienummer">1246298</meta:user-defined>
    <meta:user-defined meta:name="DCTERMS.abstract">HDSR – Watervergunning voor het aanleggen van een dam met duiker ten behoeve van een in-/uitrit, op de locatie achter Liefhovendijk 2 te Linschoten (code HDSR 9961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EX 2</meta:user-defined>
    <meta:user-defined meta:name="OVERHEIDop.woonplaats">Linschoten</meta:user-defined>
    <meta:user-defined meta:name="OVERHEIDop.straatnaam">Liefhoven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2593 452632</meta:user-defined>
    <meta:user-defined meta:name="OVERHEIDop.versieInformatie"/>
  </office:meta>
</office:document-meta>
</file>