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rganiseren van een evenement op het Apeldoorns Kan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Kanaal Centraal voor het organiseren van een evenement op het Apeldoorns Kanaal en het gemotoriseerd varen tijdens dit te organiseren evenement op het Apeldoorns Kanaal tussen de Apeldoornse Sluis en de Edisonlaan te Apeldoorn.</text:p>
            <text:p text:style-name="common-al">De vergunning is verzonden op 25 april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mei 2017 tot en met 12 jun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2 mei 2017</text:p>
            <text:p text:style-name="last-al">Het nummer van de vergunning is 917116/92666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9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9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9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rganiseren van een evenement op het Apeldoorns Kan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2</meta:user-defined>
    <meta:user-defined meta:name="OVERHEIDop.publicationIssue">3792</meta:user-defined>
    <meta:user-defined meta:name="OVERHEIDop.WsbID/DC.identifier">wsb-2017-3792</meta:user-defined>
    <meta:user-defined meta:name="OVERHEID.TaxonomieBeleidsagenda/OVERHEID.category">Natuur en milieu | Organisatie en beleid</meta:user-defined>
    <meta:user-defined meta:name="OVERHEIDop.referentienummer">917116/926660</meta:user-defined>
    <meta:user-defined meta:name="DCTERMS.abstract">Het organiseren van een evenement op het Apeldoorns Kanaal en het gemotoriseerd varen tijdens dit te organiseren evenement op het Apeldoorns Kanaal tussen de Apeldoornse Sluis en de Edisonlaan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22AE 238</meta:user-defined>
    <meta:user-defined meta:name="OVERHEIDop.woonplaats">Apeldoorn</meta:user-defined>
    <meta:user-defined meta:name="OVERHEIDop.straatnaam">Kanaal Noor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6752</meta:user-defined>
    <meta:user-defined meta:name="OVERHEID.EPSG28992/DC.spatial">195117 470964</meta:user-defined>
    <meta:user-defined meta:name="OVERHEIDop.versieInformatie"/>
  </office:meta>
</office:document-meta>
</file>