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Stroom 8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hebben en onderhouden van een kabel met zinker voor het perceel De Stroom 8 in Hoogeveen in de gemeente Hoogeveen <text:span text:style-name="nadrukcur">(dossiernummer Z/17/010775; verzenddatum 24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8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Stroom 8 in Hoog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88</meta:user-defined>
    <meta:user-defined meta:name="OVERHEIDop.WsbID/DC.identifier">wsb-2017-37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01TE 8</meta:user-defined>
    <meta:user-defined meta:name="OVERHEIDop.woonplaats">Hoogeveen</meta:user-defined>
    <meta:user-defined meta:name="OVERHEIDop.straatnaam">De Stroom</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7974 528464</meta:user-defined>
    <meta:user-defined meta:name="OVERHEIDop.versieInformatie"/>
  </office:meta>
</office:document-meta>
</file>