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twee locaties aan de Oude Beilerweg in Wetserbo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passen, aanleggen, hebben en onderhouden van twee uitstroomvoorzieningen aan de Oude Beilerweg in Westerbork in de gemeente Midden Drenthe (<text:span text:style-name="nadrukcur">dossiernummer Z/17/010621; verzenddatum 25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twee locaties aan de Oude Beilerweg in Wetserbo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86</meta:user-defined>
    <meta:user-defined meta:name="OVERHEIDop.WsbID/DC.identifier">wsb-2017-37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1BZ</meta:user-defined>
    <meta:user-defined meta:name="OVERHEIDop.woonplaats">Westerbork</meta:user-defined>
    <meta:user-defined meta:name="OVERHEIDop.straatnaam">Oude Beil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6885 540896</meta:user-defined>
    <meta:user-defined meta:name="OVERHEIDop.versieInformatie"/>
  </office:meta>
</office:document-meta>
</file>