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3702 Waalre, Onze Lieve Vrouwendijk 49, watergang DL 55</text:p>
      <text:section text:name="zakelijke-mededeling_id1-3-2" text:style-name="zakelijke-mededeling">
        <text:section text:name="zakelijke-mededeling-tekst_id1-3-2-1" text:style-name="zakelijke-mededeling-tekst">
          <text:section text:name="tekst_id1-3-2-1-1" text:style-name="tekst">
            <text:p text:style-name="common-al">Inzagetermijn: van 11 mei tot en met 20 juni 2017.</text:p>
            <text:p text:style-name="common-al"/>
            <text:p text:style-name="common-al">Het dagelijks bestuur van Waterschap De Dommel, namens deze de programmaeigenaar</text:p>
            <text:p text:style-name="common-al">watersysteem, heeft op 10 mei 2017 het besluit betreffende projectplan ‘253702 Waalre, Onze Lieve Vrouwendijk 49, watergang DL 55’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zodat deze (gaan) voldoen aan de gestelde doelen. In de gemeente Waalre ter hoogte van Onze Lieve Vrouwendijk 49 ligt watergang DL55. In deze watergang ontstaan bij de duiker regelmatig verstoppingen wat een goede doorstroming belemmert. Waterschap De Dommel is voornemens om de betonnen duiker met een doorsnede van 0,3 m te vervangen door een duiker met een doorsnede van 0,5 m.</text:p>
            <text:p text:style-name="tussenkopcur">Inzage</text:p>
            <text:p text:style-name="common-al">De stukken die ter inzage liggen kunt u downloaden (rechterzijde pagina).</text:p>
            <text:p text:style-name="tussenkopcur">Zienswijzen</text:p>
            <text:p text:style-name="common-al">Belanghebbenden kunnen tegen dit besluit vanaf 11 me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Tiny Smulders </text:p>
            <text:p text:style-name="last-al">(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3702 Waalre, Onze Lieve Vrouwendijk 49, watergang DL 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3785</meta:user-defined>
    <meta:user-defined meta:name="OVERHEIDop.WsbID/DC.identifier">wsb-2017-3785</meta:user-defined>
    <meta:user-defined meta:name="DCTERMS.abstract">Het DB heeft op 10 mei 2017 het besluit betreffende projectplan �253702 Waalre, Onze Lieve Vrouwendijk 49, watergang DL 55� vastgesteld.</meta:user-defined>
    <meta:user-defined meta:name="DCTERMS.alternative">Bekendmaking projectplan 253702 Waalre, Onze Lieve Vrouwendijk 49, watergang DL 55</meta:user-defined>
    <meta:user-defined meta:name="OVERHEID.TaxonomieBeleidsagenda/OVERHEID.category">Ruimte en infrastructuur | Organisatie en beleid</meta:user-defined>
    <meta:user-defined meta:name="OVERHEIDop.referentienummer">bek/25-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3702 Waalre Onze Lieve Vr...|exb-2017-16738</meta:user-defined>
    <meta:user-defined meta:name="OVERHEIDop.externeBijlage">Projectplan 253702 Waalre Onze Lieve Vrouwendij...|exb-2017-16739</meta:user-defined>
    <meta:user-defined meta:name="OVERHEID.EPSG28992/DC.spatial">166819.679 381543.896</meta:user-defined>
    <meta:user-defined meta:name="OVERHEIDop.versieInformatie"/>
  </office:meta>
</office:document-meta>
</file>