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naaldijk 2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eiding voor het huisperceel Kanaaldijk 2A in Giethoorn in de gemeente Steenwijkerland <text:span text:style-name="nadrukcur">(dossiernummer Z/17/010785; verzenddatum 25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8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naaldijk 2a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83</meta:user-defined>
    <meta:user-defined meta:name="OVERHEIDop.WsbID/DC.identifier">wsb-2017-37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VH 2a</meta:user-defined>
    <meta:user-defined meta:name="OVERHEIDop.woonplaats">Giethoorn</meta:user-defined>
    <meta:user-defined meta:name="OVERHEIDop.straatnaam">Kanaal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67 531588</meta:user-defined>
    <meta:user-defined meta:name="OVERHEIDop.versieInformatie"/>
  </office:meta>
</office:document-meta>
</file>