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erklaan 44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081.V01) Het onttrekken van grondwater bij bouwwerkzaamheden aan de Kerklaan 443 in Capelle aan den IJssel. Tussen 21 april 2017 en 19 mei 2017 wordt grondwater onttrokken met een maximum debiet van 5 m3/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erklaan 443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81</meta:user-defined>
    <meta:user-defined meta:name="OVERHEIDop.WsbID/DC.identifier">wsb-2017-37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BH</meta:user-defined>
    <meta:user-defined meta:name="OVERHEIDop.woonplaats">Capelle aan den IJssel</meta:user-defined>
    <meta:user-defined meta:name="OVERHEIDop.straatnaam">Kerk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334 438225</meta:user-defined>
    <meta:user-defined meta:name="OVERHEIDop.versieInformatie"/>
  </office:meta>
</office:document-meta>
</file>