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624 diverse werkzaamheden ter plaatse van Drossaardstraat tussen de Gouwesluisweg en de Oude Rijn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pril 2017 een vergunning verleend aan Boer Projectontwikkeling BV voor:</text:p>
            <text:list text:style-name="id1-3-2-1-1-2">
              <text:list-item text:style-override="id1-3-2-1-1-2-1">
                <text:number>1.</text:number>
                <text:p text:style-name="al">Het uitvoeren van graafwerkzaamheden binnen de beschermingszone van een waterkering ten behoeve van het saneren van de vervuilde bodem;</text:p>
              </text:list-item>
              <text:list-item text:style-override="id1-3-2-1-1-2-2">
                <text:number>2.</text:number>
                <text:p text:style-name="al">Het bouw- en woonrijp maken en vervolgens realiseren van 20 woningen met bijbehorende infrastructuur (waarvan een deel) binnen de beschermingszone van een waterkering.</text:p>
              </text:list-item>
            </text:list>
            <text:p text:style-name="common-al">Een en ander ter plaatse van Drossaardstraat tussen de Gouwesluisweg en de Oude Rijn in Alphen aan den Rijn. </text:p>
            <text:p text:style-name="common-al">De stukken liggen tot en met 6 juni 2017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C. den Heijer van de afdeling Vergunningverlening &amp; Handhaving, telefoon 071-3063461.</text:p>
            <text:p text:style-name="common-al"> </text:p>
            <text:p text:style-name="last-al">Leiden, 25 april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7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7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7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24 diverse werkzaamheden ter plaatse van Drossaardstraat tussen de Gouwesluisweg en de Oude Rijn in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75</meta:user-defined>
    <meta:user-defined meta:name="OVERHEIDop.WsbID/DC.identifier">wsb-2017-37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5XS 30</meta:user-defined>
    <meta:user-defined meta:name="OVERHEIDop.woonplaats">Alphen aan den Rijn</meta:user-defined>
    <meta:user-defined meta:name="OVERHEIDop.straatnaam">Gouwsluis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24|exb-2017-16710</meta:user-defined>
    <meta:user-defined meta:name="OVERHEID.EPSG28992/DC.spatial">105982 459228</meta:user-defined>
    <meta:user-defined meta:name="OVERHEIDop.versieInformatie"/>
  </office:meta>
</office:document-meta>
</file>