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van water uit de Buurserbeek te Neede</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onttrekken van water uit de Buurserbeek te Neede</text:p>
            <text:p text:style-name="common-al">Locatie: Noordijkerveldweg te Neede</text:p>
            <text:p text:style-name="common-al">Zaaknummer: WRIJVERG-2-67276</text:p>
            <text:p text:style-name="common-al">Datum bekendmaking beschikking: 24 april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773</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773</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773</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onttrekken van water uit de Buurserbeek te Need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8</meta:user-defined>
    <meta:user-defined meta:name="OVERHEIDop.publicationIssue">3773</meta:user-defined>
    <meta:user-defined meta:name="OVERHEIDop.WsbID/DC.identifier">wsb-2017-377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161LR 12</meta:user-defined>
    <meta:user-defined meta:name="OVERHEIDop.woonplaats">Neede</meta:user-defined>
    <meta:user-defined meta:name="OVERHEIDop.straatnaam">Noordijkerveld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36741 465519</meta:user-defined>
    <meta:user-defined meta:name="OVERHEIDop.versieInformatie"/>
  </office:meta>
</office:document-meta>
</file>