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leggen van een waterleiding kruisend met watergang DBG02.000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waterleiding kruisend met watergang DBG02.000 te Doesburg</text:p>
            <text:p text:style-name="common-al">Locatie: nabij de Panoverweg te Doesburg</text:p>
            <text:p text:style-name="common-al">Zaaknummer: WRIJVERG-2-65754</text:p>
            <text:p text:style-name="common-al">Datum bekendmaking beschikking: 2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7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leggen van een waterleiding kruisend met watergang DBG02.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72</meta:user-defined>
    <meta:user-defined meta:name="OVERHEIDop.WsbID/DC.identifier">wsb-2017-37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4</meta:user-defined>
    <meta:user-defined meta:name="OVERHEIDop.woonplaats">Doesburg</meta:user-defined>
    <meta:user-defined meta:name="OVERHEIDop.straatnaam">Panov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133 447894</meta:user-defined>
    <meta:user-defined meta:name="OVERHEIDop.versieInformatie"/>
  </office:meta>
</office:document-meta>
</file>