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 met duiker in watergang Heuzelsgoot te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am met duiker in watergang Heuzelsgoot te Groenlo</text:p>
            <text:p text:style-name="common-al">Locatie: nabij Heuzelsgoot in Groenlo</text:p>
            <text:p text:style-name="common-al">Zaaknummer: WRIJVERG-2-65276</text:p>
            <text:p text:style-name="common-al">Datum bekendmaking beschikking: 2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7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am met duiker in watergang Heuzelsgoot te Gro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71</meta:user-defined>
    <meta:user-defined meta:name="OVERHEIDop.WsbID/DC.identifier">wsb-2017-37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1</meta:user-defined>
    <meta:user-defined meta:name="OVERHEIDop.woonplaats">Groenlo</meta:user-defined>
    <meta:user-defined meta:name="OVERHEIDop.straatnaam">Winterswij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0167 449872</meta:user-defined>
    <meta:user-defined meta:name="OVERHEIDop.versieInformatie"/>
  </office:meta>
</office:document-meta>
</file>