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verlengen en hebben van een duiker in het primair oppervlaktewaterlichaam Laarakkerbeek te Nederweert</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Awb door toezending of uitreiking aan de aanvrager. Het besluit is op 28 april 2017 aan de vergunninghouder toegezonden.</text:p>
            <text:p text:style-name="common-al">Het dagelijks bestuur van Waterschap Limburg maakt bekend, dat op 18 april 2017 onder het stellen van voorschriften, een watervergunning is verleend voor het verlengen en hebben van een duiker in het primair oppervlaktewaterlichaam Laarakkerbeek te Nederweert.</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185, 6130 AD Sittard, onder vermelding van het zaaknummer 2017-Z264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De indiener van het verzoekschrift dient daarbij een afschrift van het beroepsschrift over te leggen.</text:p>
            <text:p text:style-name="common-al">Voor het instellen van beroep en het vragen van een voorlopige voorziening is griffierecht verschuldigd. Wilt u nadere informatie over het instellen van beroep bij de rechtbank of het verschuldigde griffierecht dan verwijs ik u naar www.rechtspraak.nl/Informatie</text:p>
            <text:p text:style-name="common-al">
            <text:span text:style-name="nadrukvet">Informatie</text:span>
          </text:p>
            <text:p text:style-name="common-al">Voor nadere informatie over de vergunning kunt u contact opnemen met Fons Kurvers van het team vergunningen en plantoetsing, via telefoonnummer 077-3891111. </text:p>
            <text:p text:style-name="common-al">Het dagelijks bestuur,</text:p>
            <text:p text:style-name="common-al">drs. H. Mensink, secretaris</text:p>
            <text:p text:style-name="last-al">drs. Ing. P.F.C.W. van den Broeck,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768</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768</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768</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verlengen en hebben van een duiker in het primair oppervlaktewaterlichaam Laarakkerbeek te Nederweer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8</meta:user-defined>
    <meta:user-defined meta:name="OVERHEIDop.publicationIssue">3768</meta:user-defined>
    <meta:user-defined meta:name="OVERHEIDop.WsbID/DC.identifier">wsb-2017-376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31</meta:user-defined>
    <meta:user-defined meta:name="OVERHEIDop.woonplaats">Nederweert</meta:user-defined>
    <meta:user-defined meta:name="OVERHEIDop.straatnaam">Dodedijk</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7-Z2646|exb-2017-16690</meta:user-defined>
    <meta:user-defined meta:name="OVERHEID.EPSG28992/DC.spatial">175640 366798</meta:user-defined>
    <meta:user-defined meta:name="OVERHEIDop.versieInformatie"/>
  </office:meta>
</office:document-meta>
</file>