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van een buitenmeterput nabij de waterkering langs het Oude Eemskanaal ter plaatse van Eemskanaal Nz 39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6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plaatsen van een buitenmeterput nabij de waterkering langs het Oude Eemskanaal ter plaatse van Eemskanaal Nz 39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67</meta:user-defined>
    <meta:user-defined meta:name="OVERHEIDop.WsbID/DC.identifier">wsb-2017-37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RE 39e</meta:user-defined>
    <meta:user-defined meta:name="OVERHEIDop.woonplaats">Delfzijl</meta:user-defined>
    <meta:user-defined meta:name="OVERHEIDop.straatnaam">Eemskanaal N.Z.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5106_vergunning|exb-2017-16687</meta:user-defined>
    <meta:user-defined meta:name="OVERHEIDop.externeBijlage">5106_tekening|exb-2017-16688</meta:user-defined>
    <meta:user-defined meta:name="OVERHEID.EPSG28992/DC.spatial">257361 594376</meta:user-defined>
    <meta:user-defined meta:name="OVERHEIDop.versieInformatie"/>
  </office:meta>
</office:document-meta>
</file>