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in het Damsterdiep en het verlengen van wachtplaatsen in het Oude Eemskanaal te Delfzij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pril tot en met 6 juni 2017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766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766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aanleggen van een steiger in het Damsterdiep en het verlengen van wachtplaatsen in het Oude Eemskanaal te Delfzij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3766</meta:user-defined>
    <meta:user-defined meta:name="OVERHEIDop.WsbID/DC.identifier">wsb-2017-37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934RR 73</meta:user-defined>
    <meta:user-defined meta:name="OVERHEIDop.woonplaats">Delfzijl</meta:user-defined>
    <meta:user-defined meta:name="OVERHEIDop.straatnaam">Midscheeps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4659_vergunning|exb-2017-16685</meta:user-defined>
    <meta:user-defined meta:name="OVERHEID.EPSG28992/DC.spatial">257067 594165</meta:user-defined>
    <meta:user-defined meta:name="OVERHEIDop.versieInformatie"/>
  </office:meta>
</office:document-meta>
</file>