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nabij de Oude Dijk 1 te Uit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5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5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nabij de Oude Dijk 1 te Uit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5</meta:user-defined>
    <meta:user-defined meta:name="OVERHEIDop.WsbID/DC.identifier">wsb-2017-37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1TH 1</meta:user-defined>
    <meta:user-defined meta:name="OVERHEIDop.woonplaats">Uithuizen</meta:user-defined>
    <meta:user-defined meta:name="OVERHEIDop.straatnaam">Oude-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15_tekening|exb-2017-16683</meta:user-defined>
    <meta:user-defined meta:name="OVERHEIDop.externeBijlage">5115_vergunning|exb-2017-16684</meta:user-defined>
    <meta:user-defined meta:name="OVERHEID.EPSG28992/DC.spatial">242402 604527</meta:user-defined>
    <meta:user-defined meta:name="OVERHEIDop.versieInformatie"/>
  </office:meta>
</office:document-meta>
</file>