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onder de Van Veenstocht nabij de Klaas Wiersumsweg 2 te Oudeschi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pril tot en met 6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6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6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6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een gestuurde boring onder de Van Veenstocht nabij de Klaas Wiersumsweg 2 te Oudeschi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64</meta:user-defined>
    <meta:user-defined meta:name="OVERHEIDop.WsbID/DC.identifier">wsb-2017-37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4XJ 2</meta:user-defined>
    <meta:user-defined meta:name="OVERHEIDop.woonplaats">Oudeschip</meta:user-defined>
    <meta:user-defined meta:name="OVERHEIDop.straatnaam">Klaas Wiersum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127_vergunning|exb-2017-16681</meta:user-defined>
    <meta:user-defined meta:name="OVERHEIDop.externeBijlage">5127_tekening|exb-2017-16682</meta:user-defined>
    <meta:user-defined meta:name="OVERHEID.EPSG28992/DC.spatial">247813 605771</meta:user-defined>
    <meta:user-defined meta:name="OVERHEIDop.versieInformatie"/>
  </office:meta>
</office:document-meta>
</file>