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nabij Van Starkenborghkanaal NZ 11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pril tot en met 6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6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6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6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kabels nabij Van Starkenborghkanaal NZ 11 te Noor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61</meta:user-defined>
    <meta:user-defined meta:name="OVERHEIDop.WsbID/DC.identifier">wsb-2017-37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4PA 11</meta:user-defined>
    <meta:user-defined meta:name="OVERHEIDop.woonplaats">Noordhorn</meta:user-defined>
    <meta:user-defined meta:name="OVERHEIDop.straatnaam">Van Starkenborghkan N.Z.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105_vergunning|exb-2017-16669</meta:user-defined>
    <meta:user-defined meta:name="OVERHEIDop.externeBijlage">5105_tekening|exb-2017-16670</meta:user-defined>
    <meta:user-defined meta:name="OVERHEID.EPSG28992/DC.spatial">222532 585909</meta:user-defined>
    <meta:user-defined meta:name="OVERHEIDop.versieInformatie"/>
  </office:meta>
</office:document-meta>
</file>