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onsterseweg 4,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2698</text:p>
            <text:p text:style-name="common-al">Het college van dijkgraaf en hoogheemraden van Delfland heeft het besluit genomen om een vergunning te verlenen aan OCAP CO2 B.V. voor het ter hoogte van Monsterseweg 4, gemeente Westland (Poeldijk) in de boezem aanleggen en hebben van een CO2 leiding door middel van een gestuurde boring gelegen onder primair en secundair boezemwater en in de beschermingszone van een regionale waterkerin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5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6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onsterseweg 4,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60</meta:user-defined>
    <meta:user-defined meta:name="OVERHEIDop.WsbID/DC.identifier">wsb-2017-3760</meta:user-defined>
    <meta:user-defined meta:name="OVERHEID.TaxonomieBeleidsagenda/OVERHEID.category">Bestuur | Organisatie en beleid</meta:user-defined>
    <meta:user-defined meta:name="OVERHEIDop.referentienummer">2017-002698</meta:user-defined>
    <meta:user-defined meta:name="DCTERMS.abstract">Hoogheemraadschap van Delfland - Definitief besluit ter hoogte van Monsterseweg 4,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LH 4</meta:user-defined>
    <meta:user-defined meta:name="OVERHEIDop.woonplaats">Poeldijk</meta:user-defined>
    <meta:user-defined meta:name="OVERHEIDop.straatnaam">Monster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698 Besluit op aanvraag watervergunning|exb-2017-16667</meta:user-defined>
    <meta:user-defined meta:name="OVERHEID.EPSG28992/DC.spatial">74330 448903</meta:user-defined>
    <meta:user-defined meta:name="OVERHEIDop.versieInformatie"/>
  </office:meta>
</office:document-meta>
</file>