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aanleggen van een nieuwe maaidam langs de Batenburgertocht langs de Damsterweg te Oosterwijt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april tot en met 6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757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5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5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het aanleggen van een nieuwe maaidam langs de Batenburgertocht langs de Damsterweg te Oosterwijt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3757</meta:user-defined>
    <meta:user-defined meta:name="OVERHEIDop.WsbID/DC.identifier">wsb-2017-37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1TB 41</meta:user-defined>
    <meta:user-defined meta:name="OVERHEIDop.woonplaats">Oosterwijtwerd</meta:user-defined>
    <meta:user-defined meta:name="OVERHEIDop.straatnaam">Dam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153_brief|exb-2017-16658</meta:user-defined>
    <meta:user-defined meta:name="OVERHEIDop.externeBijlage">5153_projectplan|exb-2017-16659</meta:user-defined>
    <meta:user-defined meta:name="OVERHEID.EPSG28992/DC.spatial">250208 595127</meta:user-defined>
    <meta:user-defined meta:name="OVERHEIDop.versieInformatie"/>
  </office:meta>
</office:document-meta>
</file>