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n noorden van de Broekpolderweg, gemeente Midden-Delfland (Maasland) en Vlaardingen</text:p>
      <text:section text:name="zakelijke-mededeling_id1-3-2" text:style-name="zakelijke-mededeling">
        <text:section text:name="zakelijke-mededeling-tekst_id1-3-2-1" text:style-name="zakelijke-mededeling-tekst">
          <text:section text:name="tekst_id1-3-2-1-1" text:style-name="tekst">
            <text:p text:style-name="common-al">2017-001077</text:p>
            <text:p text:style-name="common-al">Het college van dijkgraaf en hoogheemraden van Delfland heeft het besluit genomen om de vergunning van Vereniging Natuurmonumenten d.d. 17 juni 2016, nr. D2016-06-000576/2016-004428 te wijzigen voor het instellen van een afwijkend waterpeil in peilgebied IV van de Aalkeet-Buitenpolder ten noorden van de Broekpolderweg, gemeente Midden-Delfland (Maasland) en Vlaardingen.</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 mei 2017 tot en met het einde van de hierna genoemde beroepstermijn, na afspraak, op de volgende locatie:</text:p>
            <text:p text:style-name="common-al">-        Delftechpark 23 te Delft</text:p>
            <text:p text:style-name="common-al">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 mei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5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n noorden van de Broekpolderweg, gemeente Midden-Delfland (Maasland) en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56</meta:user-defined>
    <meta:user-defined meta:name="OVERHEIDop.WsbID/DC.identifier">wsb-2017-3756</meta:user-defined>
    <meta:user-defined meta:name="OVERHEID.TaxonomieBeleidsagenda/OVERHEID.category">Bestuur | Organisatie en beleid</meta:user-defined>
    <meta:user-defined meta:name="OVERHEIDop.referentienummer">2017-001077</meta:user-defined>
    <meta:user-defined meta:name="DCTERMS.abstract">Hoogheemraadschap van Delfland - Definitief besluit ten noorden van de Broekpolderweg, gemeente Midden-Delfland (Maasland) en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77 Wijzigingsbesluit|exb-2017-16637</meta:user-defined>
    <meta:user-defined meta:name="OVERHEID.EPSG28992/DC.spatial">79400 437683</meta:user-defined>
    <meta:user-defined meta:name="OVERHEIDop.versieInformatie"/>
  </office:meta>
</office:document-meta>
</file>