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vloeivelden A7 zu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april tot en met 6 jun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754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5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5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dam met duiker nabij vloeivelden A7 zui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3754</meta:user-defined>
    <meta:user-defined meta:name="OVERHEIDop.WsbID/DC.identifier">wsb-2017-37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44</meta:user-defined>
    <meta:user-defined meta:name="OVERHEIDop.woonplaats">Groningen</meta:user-defined>
    <meta:user-defined meta:name="OVERHEIDop.straatnaam">Cardiff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100_vergunning|exb-2017-16629</meta:user-defined>
    <meta:user-defined meta:name="OVERHEIDop.externeBijlage">5100_tekening1|exb-2017-16630</meta:user-defined>
    <meta:user-defined meta:name="OVERHEIDop.externeBijlage">5100_tekening2|exb-2017-16631</meta:user-defined>
    <meta:user-defined meta:name="OVERHEID.EPSG28992/DC.spatial">227649 580195</meta:user-defined>
    <meta:user-defined meta:name="OVERHEIDop.versieInformatie"/>
  </office:meta>
</office:document-meta>
</file>