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Touwbaan en West-Vaardek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P00970 ingevolge de Keur waterschap Brabantse Delta 2015 bekend gemaakt op 24 april 2017 voor het aanleggen van laagspanningskabels, openbare verlichtingskabels en een lagedrukgasleiding ten behoeve van nieuwbouwproject Markhaven ter hoogte van Touwbaan en West-Vaardeke te Oudenbosch in, op of onder regionale waterkeringen Standdaarbuitensedijk B93 en Oudlandsedijk B9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5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5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5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Touwbaan en West-Vaardeke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53</meta:user-defined>
    <meta:user-defined meta:name="OVERHEIDop.WsbID/DC.identifier">wsb-2017-37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ME 150</meta:user-defined>
    <meta:user-defined meta:name="OVERHEIDop.woonplaats">Oudenbosch</meta:user-defined>
    <meta:user-defined meta:name="OVERHEIDop.straatnaam">West Vaardek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70|exb-2017-16592</meta:user-defined>
    <meta:user-defined meta:name="OVERHEID.EPSG28992/DC.spatial">95014 400988</meta:user-defined>
    <meta:user-defined meta:name="OVERHEIDop.versieInformatie"/>
  </office:meta>
</office:document-meta>
</file>