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brug voor een dam met duiker t.p.v. Nieuweweg 64 te Nie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brug voor een dam met duiker t.p.v. Nieuweweg 64 te Nie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52</meta:user-defined>
    <meta:user-defined meta:name="OVERHEIDop.WsbID/DC.identifier">wsb-2017-37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4PD 64</meta:user-defined>
    <meta:user-defined meta:name="OVERHEIDop.woonplaats">Nuis</meta:user-defined>
    <meta:user-defined meta:name="OVERHEIDop.straatnaam">Nieuw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419_vergunning|exb-2017-16589</meta:user-defined>
    <meta:user-defined meta:name="OVERHEIDop.externeBijlage">5419_tekening|exb-2017-16590</meta:user-defined>
    <meta:user-defined meta:name="OVERHEID.EPSG28992/DC.spatial">215934 574191</meta:user-defined>
    <meta:user-defined meta:name="OVERHEIDop.versieInformatie"/>
  </office:meta>
</office:document-meta>
</file>