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het plaatsen van een transormatorstation binnen de beschermingszone van de Lotvenstertocht en het uitvoeren van kabelwerkzaamheden nabij Noordpolder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 het plaatsen van een transormatorstation binnen de beschermingszone van de Lotvenstertocht en het uitvoeren van kabelwerkzaamheden nabij Noordpolder 5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51</meta:user-defined>
    <meta:user-defined meta:name="OVERHEIDop.WsbID/DC.identifier">wsb-2017-37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E 5</meta:user-defined>
    <meta:user-defined meta:name="OVERHEIDop.woonplaats">Warffum</meta:user-defined>
    <meta:user-defined meta:name="OVERHEIDop.straatnaam">Noord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41_vergunning|exb-2017-16584</meta:user-defined>
    <meta:user-defined meta:name="OVERHEIDop.externeBijlage">5341_tekening1|exb-2017-16585</meta:user-defined>
    <meta:user-defined meta:name="OVERHEIDop.externeBijlage">5341_tekening2|exb-2017-16586</meta:user-defined>
    <meta:user-defined meta:name="OVERHEID.EPSG28992/DC.spatial">232335 604001</meta:user-defined>
    <meta:user-defined meta:name="OVERHEIDop.versieInformatie"/>
  </office:meta>
</office:document-meta>
</file>