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Oldehoofschkanaal t.p.v. Peperweg 10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in het Oldehoofschkanaal t.p.v. Peperweg 10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50</meta:user-defined>
    <meta:user-defined meta:name="OVERHEIDop.WsbID/DC.identifier">wsb-2017-37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1AK 10</meta:user-defined>
    <meta:user-defined meta:name="OVERHEIDop.woonplaats">Ezinge</meta:user-defined>
    <meta:user-defined meta:name="OVERHEIDop.straatnaam">Pep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9_vergunning|exb-2017-16582</meta:user-defined>
    <meta:user-defined meta:name="OVERHEIDop.externeBijlage">5099_tekening|exb-2017-16583</meta:user-defined>
    <meta:user-defined meta:name="OVERHEID.EPSG28992/DC.spatial">225191 591897</meta:user-defined>
    <meta:user-defined meta:name="OVERHEIDop.versieInformatie"/>
  </office:meta>
</office:document-meta>
</file>