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en wijzigen van een bestaande dam nabij Noordstukkendrift 2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en wijzigen van een bestaande dam nabij Noordstukkendrift 2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48</meta:user-defined>
    <meta:user-defined meta:name="OVERHEIDop.WsbID/DC.identifier">wsb-2017-37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PG 2</meta:user-defined>
    <meta:user-defined meta:name="OVERHEIDop.woonplaats">Bunne</meta:user-defined>
    <meta:user-defined meta:name="OVERHEIDop.straatnaam">Noordstukkendrif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98_vergunning|exb-2017-16571</meta:user-defined>
    <meta:user-defined meta:name="OVERHEIDop.externeBijlage">5098_tekening|exb-2017-16572</meta:user-defined>
    <meta:user-defined meta:name="OVERHEID.EPSG28992/DC.spatial">231091 569958</meta:user-defined>
    <meta:user-defined meta:name="OVERHEIDop.versieInformatie"/>
  </office:meta>
</office:document-meta>
</file>