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en lozen van grondwater, Westerdijkpark in Rotterdam</text:p>
      <text:section text:name="zakelijke-mededeling_id1-3-2" text:style-name="zakelijke-mededeling">
        <text:section text:name="zakelijke-mededeling-tekst_id1-3-2-1" text:style-name="zakelijke-mededeling-tekst">
          <text:section text:name="tekst_id1-3-2-1-1" text:style-name="tekst">
            <text:p text:style-name="common-al">(L.17.075.V01) Het onttrekken en lozen van grondwater bij de aanleg van een drainagestelsel onder het fietspad in het Westerdijkpark in Rotterdam. De onttrekking en lozing vinden plaats in de periode van 22 mei 2017 tot en met 21 juli 2017. Tijdens deze periode wordt circa 25 m3/h uur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4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4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4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en lozen van grondwater, Westerdijkpark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3745</meta:user-defined>
    <meta:user-defined meta:name="OVERHEIDop.WsbID/DC.identifier">wsb-2017-37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45</meta:user-defined>
    <meta:user-defined meta:name="OVERHEIDop.woonplaats">Rotterdam</meta:user-defined>
    <meta:user-defined meta:name="OVERHEIDop.straatnaam">Westerdijkpark</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0904 440470</meta:user-defined>
    <meta:user-defined meta:name="OVERHEIDop.versieInformatie"/>
  </office:meta>
</office:document-meta>
</file>