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breiden van een bestaande woning, Molendijk 166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294, 24 april 2017) Het aan de achterzijde uitbreiden van een bestaande woning binnen de primaire waterkering ter plaate van de Molendijk 166 in Krimpen aan de Le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744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4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4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breiden van een bestaande woning, Molendijk 166 in Krimpen aan de L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3744</meta:user-defined>
    <meta:user-defined meta:name="OVERHEIDop.WsbID/DC.identifier">wsb-2017-374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1SG 166</meta:user-defined>
    <meta:user-defined meta:name="OVERHEIDop.woonplaats">Krimpen aan de Lek</meta:user-defined>
    <meta:user-defined meta:name="OVERHEIDop.straatnaam">Molen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001 434665</meta:user-defined>
    <meta:user-defined meta:name="OVERHEIDop.versieInformatie"/>
  </office:meta>
</office:document-meta>
</file>