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Gouderaksedijk 30 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304, 24 april 2017) Het in open ontgraving aanleggen en hebben van een laagspanningskabel binnen de zonering van de primaire waterkering ter plaatse van Gouderaksedijk 30A in Gouda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4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4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4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Gouderaksedijk 30 A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42</meta:user-defined>
    <meta:user-defined meta:name="OVERHEIDop.WsbID/DC.identifier">wsb-2017-37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8NG 30</meta:user-defined>
    <meta:user-defined meta:name="OVERHEIDop.woonplaats">Gouda</meta:user-defined>
    <meta:user-defined meta:name="OVERHEIDop.straatnaam">Gouderaks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924 446551</meta:user-defined>
    <meta:user-defined meta:name="OVERHEIDop.versieInformatie"/>
  </office:meta>
</office:document-meta>
</file>