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WATERWET, VAN DEN HAMLAAN 1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lshof Beheer BV te Dronten is een beschikking verleend op grond van artikel 6.2, lid 1 van de Waterwet. De beschikking is verleend voor het brengen van afvloeiend hemelwater dat afkomstig is van een bodembeschermende voorziening van de inrichting gelegen aan de Van den Hamlaan 19 te Dronten in een oppervlaktewaterlichaam.</text:p>
            <text:p text:style-name="common-al">Aan de beschikking zijn voorschriften verbonden in het belang van de bescherming van het milieu.</text:p>
            <text:p text:style-name="common-al">Voor de gemelde lozing van hemelwater afkomstig van de daken van de nieuwbouw en van gezuiverd huishoudelijk afvalwater van de bestaande sanitaire voorzieningen zijn algemene regels vanuit het Activiteitenbesluit milieubeheer van toepassing.</text:p>
            <text:p text:style-name="common-al">
            <text:span text:style-name="nadrukvet">Inzage</text:span>
          </text:p>
            <text:p text:style-name="common-al">Genoemde beschikking ligt tot 8 jun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4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4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4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VAN DEN HAMLAAN 19 TE DRON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41</meta:user-defined>
    <meta:user-defined meta:name="OVERHEIDop.WsbID/DC.identifier">wsb-2017-3741</meta:user-defined>
    <meta:user-defined meta:name="OVERHEID.TaxonomieBeleidsagenda/OVERHEID.category">Natuur en milieu | Organisatie en beleid</meta:user-defined>
    <meta:user-defined meta:name="OVERHEIDop.referentienummer">ZZL/PPAWP-L/2017/502238</meta:user-defined>
    <meta:user-defined meta:name="DCTERMS.abstract">Activiteitenbesluit milieubeheer beschikking voor het brengen van afvloeiend hemelwater dat afkomstig is van een bodembeschermende voorziening van de inrichting gelegen aan de Van den Hamlaan 19 te Dronten in een oppervlaktewaterlichaa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RX 19</meta:user-defined>
    <meta:user-defined meta:name="OVERHEIDop.woonplaats">Dronten</meta:user-defined>
    <meta:user-defined meta:name="OVERHEIDop.straatnaam">Van den Ham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Waterwet en Activiteitenbesluit milieubeheer|exb-2017-16545</meta:user-defined>
    <meta:user-defined meta:name="OVERHEID.EPSG28992/DC.spatial">176931 501916</meta:user-defined>
    <meta:user-defined meta:name="OVERHEIDop.versieInformatie"/>
  </office:meta>
</office:document-meta>
</file>