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uin, IJsseldijk 289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47, 24 april 2017) Het aanleggen en hebben van een tuin met een drainage in de primaire waterkering ter plaatse van de IJsseldijk 289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4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tuin, IJsseldijk 289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40</meta:user-defined>
    <meta:user-defined meta:name="OVERHEIDop.WsbID/DC.identifier">wsb-2017-37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AZ 289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19 437609</meta:user-defined>
    <meta:user-defined meta:name="OVERHEIDop.versieInformatie"/>
  </office:meta>
</office:document-meta>
</file>