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352 Verleende watervergunning verbouwen en uitbreiden woning met kelder Hogendijk 53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en uitbreiden van een woning met een kelder in de primaire waterkering bij Hogendijk 53B in Zaandam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352 Verleende watervergunning verbouwen en uitbreiden woning met kelder Hogendijk 53B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74</meta:user-defined>
    <meta:user-defined meta:name="OVERHEIDop.WsbID/DC.identifier">wsb-2017-3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D 53b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21 494427</meta:user-defined>
    <meta:user-defined meta:name="OVERHEIDop.versieInformatie"/>
  </office:meta>
</office:document-meta>
</file>