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012 Verleende watervergunning bootlift nabij Beatrixbru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ootlift aan een bestaande steiger in de Zaan nabij de Beatrixbrug in Zaandam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012 Verleende watervergunning bootlift nabij Beatrixbrug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73</meta:user-defined>
    <meta:user-defined meta:name="OVERHEIDop.WsbID/DC.identifier">wsb-2017-3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EA 1a</meta:user-defined>
    <meta:user-defined meta:name="OVERHEIDop.woonplaats">Zaandam</meta:user-defined>
    <meta:user-defined meta:name="OVERHEIDop.straatnaam">Westzij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52 494847</meta:user-defined>
    <meta:user-defined meta:name="OVERHEIDop.versieInformatie"/>
  </office:meta>
</office:document-meta>
</file>