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twee watergangen en het verwijderen van een dam met duiker in het kader van de reconstructie van het kruispunt Soestdijkseweg Zuid en Holle Bilt in De Bilt. (code HDSR 10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verleggen van twee watergangen en het verwijderen van een dam met duiker in het kader van de reconstructie van het kruispunt Soestdijkseweg Zuid en Holle Bilt in De Bilt. Dit besluit is verzonden op 25 april 2017.</text:p>
            <text:p text:style-name="common-al">
            <text:span text:style-name="nadrukvet">Ter inzage</text:span>
          </text:p>
            <text:p text:style-name="common-al">U kunt de vergunning en de bijbehorende stukken inzien van 27 april 2017 tot en met 8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6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van twee watergangen en het verwijderen van een dam met duiker in het kader van de reconstructie van het kruispunt Soestdijkseweg Zuid en Holle Bilt in De Bilt. (code HDSR 108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26</meta:user-defined>
    <meta:user-defined meta:name="OVERHEIDop.WsbID/DC.identifier">wsb-2017-3726</meta:user-defined>
    <meta:user-defined meta:name="OVERHEID.TaxonomieBeleidsagenda/OVERHEID.category">Ruimte en infrastructuur | Organisatie en beleid</meta:user-defined>
    <meta:user-defined meta:name="OVERHEIDop.referentienummer">1242681</meta:user-defined>
    <meta:user-defined meta:name="DCTERMS.abstract">Het waterschap heeft een watervergunning verleend het verleggen van twee watergangen en het verwijderen van een dam met duiker in het kader van de reconstructie van het kruispunt Soestdijkseweg Zuid en Holle Bilt in De Bilt. Dit besluit is verzonden op 2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HC</meta:user-defined>
    <meta:user-defined meta:name="OVERHEIDop.woonplaats">De Bilt</meta:user-defined>
    <meta:user-defined meta:name="OVERHEIDop.straatnaam">Soestdijkseweg Zui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858 def. besluit|exb-2017-16429</meta:user-defined>
    <meta:user-defined meta:name="OVERHEID.EPSG28992/DC.spatial">141254 457537</meta:user-defined>
    <meta:user-defined meta:name="OVERHEIDop.versieInformatie"/>
  </office:meta>
</office:document-meta>
</file>