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aelpark, gemeente Westland ('s-Gravenzande/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dijkgraaf en hoogheemraden van Delfland maakt ter voldoening aan artikel 3:42 van de Algemene wet bestuursrecht bekend dat op d.d. 24 april 2017 het navolgende besluit is genomen.</text:p>
            <text:p text:style-name="common-al">
            <text:span text:style-name="nadrukvet">(Partiële) wijziging van de legger regionale waterkeringen als gevolg van ontwikkeling</text:span> <text:span text:style-name="nadrukvet">Waelpark, gemeente Westland (’s-Gravenzande /Naaldwijk)</text:span></text:p>
            <text:p text:style-name="common-al">Ter hoogte van het Waelpark tussen ’s Gravenzande en Naaldwijk ligt aan de zuidzijde van de Poelpolder een regionale waterkering (boezemkade) die een glastuinbouwgebied beschermt. Het gebied is in ontwikkeling. Het projectgebied omvat de transitie van ca. 65 ha oud glastuinbouwgebied naar 1200 woningen gecombineerd met een nieuwe boezemwatergang.</text:p>
            <text:p text:style-name="common-al">Om de werken mogelijk te maken heeft Delfland een watervergunning (nummer D2016-02-001159 /2016-000823) verleend. Deze wijzigingen leiden tot het wijzigen van de legger regionale keringen. </text:p>
            <text:p text:style-name="common-al">Deze kennisgeving betreft het wijzigen van de Legger Regionale Keringen, een legger op grond van artikel 78, tweede lid, van de Waterschapswet en artikel 5.1, eerste lid, van de Waterwet.</text:p>
            <text:p text:style-name="common-al">Het ontwerpbesluit heeft vanaf 2 februari 2017 gedurende zes weken ter inzage gelegen. Er zijn geen zienswijzen ingediend. Het besluit tot vaststelling van de Leggerwijziging Regionale keringen als gevolg van ontwikkeling Waelpark bevat geen wijzigingen ten opzichte van het ontwerpbesluit.</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8 april 2017 tot en met het einde van de hierna genoemde beroepstermijn, op afspraak, inzien op de volgende locatie:</text:p>
            <text:p text:style-name="common-al">- Delftechpark 23 te Delft</text:p>
            <text:p text:style-name="common-al">U kunt het besluit ook raadplegen via de downloads bij deze kennisgeving.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het Klant Contact Centrum, te bereiken op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2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2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Waelpark, gemeente Westland ('s-Gravenzande/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23</meta:user-defined>
    <meta:user-defined meta:name="OVERHEIDop.WsbID/DC.identifier">wsb-2017-3723</meta:user-defined>
    <meta:user-defined meta:name="OVERHEID.TaxonomieBeleidsagenda/OVERHEID.category">Bestuur | Organisatie en beleid</meta:user-defined>
    <meta:user-defined meta:name="OVERHEID.Gemeente/DC.spatial">Westland</meta:user-defined>
    <meta:user-defined meta:name="DC.source">N.v.t.;</meta:user-defined>
    <meta:user-defined meta:name="OVERHEIDop.referentienummer">1304715</meta:user-defined>
    <meta:user-defined meta:name="DCTERMS.abstract">Hoogheemraadschap van Delfland - Definitief besluit Waelpark, gemeente Westland ('s-Gravenzande/Naaldw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91PK 10</meta:user-defined>
    <meta:user-defined meta:name="OVERHEIDop.woonplaats">'s-Gravenzande</meta:user-defined>
    <meta:user-defined meta:name="OVERHEIDop.straatnaam">Dijckerwaal</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04715 Definitief besluit |exb-2017-16412</meta:user-defined>
    <meta:user-defined meta:name="OVERHEIDop.externeBijlage">1304715 Leggerprofiel 130|exb-2017-16413</meta:user-defined>
    <meta:user-defined meta:name="OVERHEIDop.externeBijlage">1304715 Leggerwijziging|exb-2017-16414</meta:user-defined>
    <meta:user-defined meta:name="OVERHEID.EPSG28992/DC.spatial">72347 445404</meta:user-defined>
    <meta:user-defined meta:name="OVERHEIDop.versieInformatie"/>
  </office:meta>
</office:document-meta>
</file>