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rging in de beschermingszone van een A-water ter plaatse van de Weteringstraat 4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berging in de beschermingszone van een A-water ter plaatse van de Weteringstraat 49 te Hardinxveld-Giessendam. Zaaknummer: 2017010623. </text:p>
            <text:p text:style-name="common-al">Start bezwaartermijn: 15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berging in de beschermingszone van een A-water ter plaatse van de Weteringstraat 4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20</meta:user-defined>
    <meta:user-defined meta:name="OVERHEIDop.WsbID/DC.identifier">wsb-2017-37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CR</meta:user-defined>
    <meta:user-defined meta:name="OVERHEIDop.woonplaats">Hardinxveld-Giessendam</meta:user-defined>
    <meta:user-defined meta:name="OVERHEIDop.straatnaam">Weterin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131 426296</meta:user-defined>
    <meta:user-defined meta:name="OVERHEIDop.versieInformatie"/>
  </office:meta>
</office:document-meta>
</file>