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diverse werken in en langs een B-watergang t.p.v. Pijpenklopperstraat 2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diverse werken in en langs een B-watergang t.p.v. Pijpenklopperstraat 23 te Leerdam. Zaaknummer 2017014213. </text:p>
            <text:p text:style-name="common-al">Start bezwaartermijn: 19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1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diverse werken in en langs een B-watergang t.p.v. Pijpenklopperstraat 23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19</meta:user-defined>
    <meta:user-defined meta:name="OVERHEIDop.WsbID/DC.identifier">wsb-2017-37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2</meta:user-defined>
    <meta:user-defined meta:name="OVERHEIDop.woonplaats">Leerdam</meta:user-defined>
    <meta:user-defined meta:name="OVERHEIDop.straatnaam">Pijpenklop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201 433623</meta:user-defined>
    <meta:user-defined meta:name="OVERHEIDop.versieInformatie"/>
  </office:meta>
</office:document-meta>
</file>