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Casembrootlaan 5-28,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luit partiële wijziging legger regionale waterkeringen te Casembrootlaan 5-28 / gemeente Westland (Poeldijk)</text:span>
          </text:p>
            <text:p text:style-name="common-al">Ter hoogte van de Casembrootlaan 5-28 te gemeente Westland (Poeldijk) wil de gemeente Westland werken uitvoeren om de reeds gegraven waterpartij, de “Plas van Os”, in open verbinding te brengen met het boezemwater. Voor het in open verbinding brengen van de waterpartij met het boezemwater moet de regionale waterkering worden verlegd.</text:p>
            <text:p text:style-name="common-al">Op 1 maart februari 2017 heeft Delfland t.a.v. de werken een watervergunning (nummer D2017-02-001153 / 2016-012665) gepubliceerd. Daarnaast leiden de beoogde werken tot het wijzigen van de legger regionale keringen. </text:p>
            <text:p text:style-name="common-al">Dijkgraaf en Hoogheemraden van Delfland maken (volgens art. 3:12 van de Algemene wet bestuursrecht) bekend dat in het kader van de uniforme openbare voorbereidingsprocedure ex afdeling 3.4 van de Algemene wet bestuursrecht  de volgende ontwerpbesluiten ingezien kunnen worden:</text:p>
            <text:p text:style-name="common-al">- het ontwerpbesluit tot (partiële) wijziging van de legger regionale waterkeringen.</text:p>
            <text:p text:style-name="common-al">U kunt de desbetreffende stukken vanaf 28 april 2017 gedurende zes weken inzien, op afspraak, op de locatie Delftechpark 23 te Delft. U kunt de stukken ook raadplegen via de downloads bij deze kennisgeving.</text:p>
            <text:p text:style-name="common-al">Belanghebbenden en ingezetenen kunnen gedurende de periode van terinzagelegging hun zienswijze over het ontwerpbesluit kenbaar maken. Schriftelijke zienswijzen kunnen worden ingediend bij het college van Dijkgraaf en Hoogheemraden van Delfland, Postbus 3061, 2601 DB Delft, onder vermelding van ‘Zienswijze’ en het ontwerpbesluit waarover de zienswijze is gericht. Voor het indienen van een mondelinge zienswijze kunt u een afspraak maken. </text:p>
            <text:p text:style-name="last-al">Voor het maken van een afspraak voor het indienen van een mondelinge zienswijze of voor vragen naar aanleiding van deze kennisgeving kunt u op werkdagen van 9.00-12.00 uur en van 14.00-16.00 uur contact opnemen met het Klant Contact Centrum, te bereiken op telefoonnummer (015) 260 81 0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Casembrootlaan 5-28,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16</meta:user-defined>
    <meta:user-defined meta:name="OVERHEIDop.WsbID/DC.identifier">wsb-2017-3716</meta:user-defined>
    <meta:user-defined meta:name="OVERHEID.TaxonomieBeleidsagenda/OVERHEID.category">Bestuur | Organisatie en beleid</meta:user-defined>
    <meta:user-defined meta:name="OVERHEID.Gemeente/DC.spatial">Westland</meta:user-defined>
    <meta:user-defined meta:name="DC.source">N.v.t.;</meta:user-defined>
    <meta:user-defined meta:name="OVERHEIDop.referentienummer">1298129</meta:user-defined>
    <meta:user-defined meta:name="DCTERMS.abstract">Hoogheemraadschap van Delfland - Ontwerpbesluit Casembrootlaan 5-28, gemeente Westland (Poeld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5AA 5b</meta:user-defined>
    <meta:user-defined meta:name="OVERHEIDop.woonplaats">Poeldijk</meta:user-defined>
    <meta:user-defined meta:name="OVERHEIDop.straatnaam">Casembroot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298129 Ontwerpbesluit|exb-2017-16392</meta:user-defined>
    <meta:user-defined meta:name="OVERHEIDop.externeBijlage">1298129 Leggerprofiel 9|exb-2017-16393</meta:user-defined>
    <meta:user-defined meta:name="OVERHEIDop.externeBijlage">1298129 Leggerprofiel 130|exb-2017-16394</meta:user-defined>
    <meta:user-defined meta:name="OVERHEIDop.externeBijlage">1298129 Leggerwijziging|exb-2017-16395</meta:user-defined>
    <meta:user-defined meta:name="OVERHEID.EPSG28992/DC.spatial">74289 449460</meta:user-defined>
    <meta:user-defined meta:name="OVERHEIDop.versieInformatie"/>
  </office:meta>
</office:document-meta>
</file>