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bullet style:num-suffix="" text:bullet-char="​" text:level="1">
        <style:list-level-properties text:min-label-width="10mm"/>
      </text:list-level-style-bullet>
    </text:list-style>
  </office:automatic-styles>
  <office:body>
    <office:text>
      <text:p text:style-name="new_page_staatscourant"/>
      <text:p text:style-name="single-kop-titel">Het doortrekken van de Aquamarijnweg, het aanbrengen van een persleiding en het dempen en graven van watergangen ter hoogte van de Wieldrechtse Zeed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doortrekken van de Aquamarijnweg, het aanbrengen van een persleiding en het dempen en graven van watergangen ter hoogte van de Wieldrechtse Zeedijk te Dordrecht, dossiernummer D0034531.</text:p>
            <text:p text:style-name="common-al"/>
            <text:p text:style-name="common-al">Start bezwaartermijn (6 weken): 24 april 2017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bezwaar. </text:p>
                <text:p text:style-name="al"/>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item text:style-override="id1-3-2-1-1-10-5">
                <text:number/>
                <text:p text:style-name="al"/>
              </text:list-item>
            </text:list>
            <text:p text:style-name="common-al"/>
            <text:p text:style-name="common-al">Ridderkerk, 24 april 2017</text:p>
            <text:p text:style-name="common-al"/>
            <text:p text:style-name="common-al">Dijkgraaf en heemraden,</text:p>
            <text:p text:style-name="common-al">Namens deze:</text:p>
            <text:p text:style-name="common-al">​</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0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oortrekken van de Aquamarijnweg, het aanbrengen van een persleiding en het dempen en graven van watergangen ter hoogte van de Wieldrechtse Zeedijk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02</meta:user-defined>
    <meta:user-defined meta:name="OVERHEIDop.WsbID/DC.identifier">wsb-2017-37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8</meta:user-defined>
    <meta:user-defined meta:name="OVERHEIDop.woonplaats">Dordrecht</meta:user-defined>
    <meta:user-defined meta:name="OVERHEIDop.straatnaam">Wieldrechtse 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100 419802</meta:user-defined>
    <meta:user-defined meta:name="OVERHEIDop.versieInformatie"/>
  </office:meta>
</office:document-meta>
</file>