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anbrengen van keerwanden in de beschermingszone van een a-water ter hoogte van Westlake 1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853 ingevolge de Keur waterschap Brabantse Delta 2015 bekend gemaakt op 20 april 2017 voor het aanbrengen van keerwanden in de beschermingszone van a-water (leggercode OVK05264), de Breede Watergang ten behoeve van herinrichten en vergroten van een tuin achter een woning aan Westlake 13 te Steenber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brengen van keerwanden in de beschermingszone van een a-water ter hoogte van Westlake 13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92</meta:user-defined>
    <meta:user-defined meta:name="OVERHEIDop.WsbID/DC.identifier">wsb-2017-3692</meta:user-defined>
    <meta:user-defined meta:name="OVERHEID.TaxonomieBeleidsagenda/OVERHEID.category">Ruimte en infrastructuur | Organisatie en beleid</meta:user-defined>
    <meta:user-defined meta:name="OVERHEIDop.referentienummer">WBD17-002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WC 13</meta:user-defined>
    <meta:user-defined meta:name="OVERHEIDop.woonplaats">Steenbergen</meta:user-defined>
    <meta:user-defined meta:name="OVERHEIDop.straatnaam">Westlak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53|exb-2017-16221</meta:user-defined>
    <meta:user-defined meta:name="OVERHEID.EPSG28992/DC.spatial">81286 400740</meta:user-defined>
    <meta:user-defined meta:name="OVERHEIDop.versieInformatie"/>
  </office:meta>
</office:document-meta>
</file>