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aan de Kwistelgeldweg 3 te Lage-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0954 ingevolge de Keur waterschap Brabantse Delta 2015 bekend gemaakt op 20 april 2017 voor het aanleggen van een gronddoek en een verhoogd maaiveld in de beschermingszone A en in het profiel van vrije ruimte van primaire waterkering P24 en het aanleggen van kabels, leidingen en een mantelbuis in de beschermingszone A, het profiel van vrije ruimte en beschermingszone B van primaire waterkering P24 aan de Kwistgeldweg 3 in Lage-Zwaluwe.</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9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9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aan de Kwistelgeldweg 3 te Lage-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91</meta:user-defined>
    <meta:user-defined meta:name="OVERHEIDop.WsbID/DC.identifier">wsb-2017-3691</meta:user-defined>
    <meta:user-defined meta:name="OVERHEID.TaxonomieBeleidsagenda/OVERHEID.category">Ruimte en infrastructuur | Organisatie en beleid</meta:user-defined>
    <meta:user-defined meta:name="OVERHEIDop.referentienummer">WBD17-0089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DA 1</meta:user-defined>
    <meta:user-defined meta:name="OVERHEIDop.woonplaats">Lage Zwaluwe</meta:user-defined>
    <meta:user-defined meta:name="OVERHEIDop.straatnaam">Kwistgel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54|exb-2017-16220</meta:user-defined>
    <meta:user-defined meta:name="OVERHEID.EPSG28992/DC.spatial">107565 414088</meta:user-defined>
    <meta:user-defined meta:name="OVERHEIDop.versieInformatie"/>
  </office:meta>
</office:document-meta>
</file>