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Groot Wezenland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wijzigen van de eerder verleende watervergunning met het zaaknummer Z/17/008774. Het betreft een tracéwijziging waarbij de HDPE buis gecombineerd wordt aangelegd in het nieuwbouwtracé, waardoor twee geplande weg oversteken komen te vervallen ter plaatse van Groot Wezenland in Zwolle (<text:span text:style-name="nadrukcur">dossiernummer Z/17/010605; verzenddatum 21 april 2017).</text:span></text:p>
                <text:p text:style-name="al">
                <text:span text:style-name="nadrukcur"/>
              </text:p>
              </text:list-item>
            </text:list>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689</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89</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89</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Groot Wezenland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5</meta:user-defined>
    <meta:user-defined meta:name="OVERHEIDop.publicationIssue">3689</meta:user-defined>
    <meta:user-defined meta:name="OVERHEIDop.WsbID/DC.identifier">wsb-2017-368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1</meta:user-defined>
    <meta:user-defined meta:name="OVERHEIDop.woonplaats">Zwolle</meta:user-defined>
    <meta:user-defined meta:name="OVERHEIDop.straatnaam">Groot Wezenlan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367 502750</meta:user-defined>
    <meta:user-defined meta:name="OVERHEIDop.versieInformatie"/>
  </office:meta>
</office:document-meta>
</file>