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glasvezelnetwerk in Ruinen, kern en buitengebie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een glasvezelnetwerk in de kern en het buitengebied van Ruinen, gemeente De Wolden  (<text:span text:style-name="nadrukcur">dossiernummer Z/17/010262; verzenddatum 20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8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glasvezelnetwerk in Ruinen, kern en buitengebie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88</meta:user-defined>
    <meta:user-defined meta:name="OVERHEIDop.WsbID/DC.identifier">wsb-2017-368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BL 4</meta:user-defined>
    <meta:user-defined meta:name="OVERHEIDop.woonplaats">Ruinen</meta:user-defined>
    <meta:user-defined meta:name="OVERHEIDop.straatnaam">Kamp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0531 530988</meta:user-defined>
    <meta:user-defined meta:name="OVERHEIDop.versieInformatie"/>
  </office:meta>
</office:document-meta>
</file>